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Servicii verificare hidranți interiori si exteriori la Complex Sportiv Craiova – Stadion de fotbal, situat in Craiova, Bdul.Ilie Balaci, nr.8, jud. Dol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licitatii1</meta:initial-creator>
    <dc:creator>util licitatii1</dc:creator>
    <meta:creation-date>2022-03-29T06:00:00Z</meta:creation-date>
    <dc:date>2022-03-29T06:01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